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omgevingsvergunning voor de locatie Johan Frisolaan 49, 4671 GE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aanvraag omgevingsvergunning voor de locatie Johan Frisolaan 49, 4671 GE te Dinteloord</text:p>
            <text:p text:style-name="common-al">
            
          </text:p>
            <text:p text:style-name="common-al">De gemeente Steenbergen heeft op 27-06-2025 een besluit op een aanvraag omgevingsvergunning genomen. </text:p>
            <text:p text:style-name="common-al">De gemeente geeft hiermee toestemming voor het plaatsen van een erfafscheiding op bovenstaande locatie.</text:p>
            <text:p text:style-name="common-al">Het besluit is 27-06-2025 naar de aanvrager toegezonden en is geregistreerd onder 0851Z25060000084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9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510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600000844</meta:user-defined>
    <dc:language>nl</dc:language>
    <meta:user-defined meta:name="OVERHEIDop.locatietype/OVERHEIDop.gebiedsmarkering">Punt</meta:user-defined>
    <meta:user-defined meta:name="DC.title">Besluit op een aanvraag omgevingsvergunning voor de locatie Johan Frisolaan 49, 4671 GE te Dinteloor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05</meta:user-defined>
    <meta:user-defined meta:name="OVERHEIDop.GmbID/DC.identifier">gmb-2025-285105</meta:user-defined>
    <meta:user-defined meta:name="OVERHEIDop.versieInformatie"/>
  </office:meta>
</office:document-meta>
</file>