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tionsstraat 23A en Burgemeester Pijlsstraat 1E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uni 2025 een besluit genomen op de aanvraag Evenementenvergunning met zaaknummer Z2025-00005419 voor het organiseren van het Kindervakantiewerk Schinnen van 07 juli 2025 tot 18 juli 2025. De tijdsvakken van het evenement bedragen; van 09.00 uur tot 15.00 uur om 15:00 uur op locatie Stationsstraat 23A en Burgemeester Pijlsstraat 1E in Schinnen.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510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0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0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19</meta:user-defined>
    <meta:user-defined meta:name="DCTERMS.abstract">Betreft: Beschikking op aanvraag op locatie Stationsstraat 23A en Burgemeester Pijlsstraat 1E in Schinn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Stationsstraat 23A en Burgemeester Pijlsstraat 1E in Schinnen</meta:user-defined>
    <meta:user-defined meta:name="DCTERMS.W3CDTF/DCTERMS.available">2025-07-01</meta:user-defined>
    <meta:user-defined meta:name="DCTERMS.W3CDTF/OVERHEIDop.jaargang">2025</meta:user-defined>
    <meta:user-defined meta:name="OVERHEIDop.publicationIssue">285102</meta:user-defined>
    <meta:user-defined meta:name="OVERHEIDop.GmbID/DC.identifier">gmb-2025-285102</meta:user-defined>
    <meta:user-defined meta:name="OVERHEIDop.versieInformatie"/>
  </office:meta>
</office:document-meta>
</file>