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woningen aan Schipsweg 9 e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ipsweg 9 en 11: het vervangen van twee woning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0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twee woningen aan Schipsweg 9 en 11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098</meta:user-defined>
    <meta:user-defined meta:name="OVERHEIDop.GmbID/DC.identifier">gmb-2025-285098</meta:user-defined>
    <meta:user-defined meta:name="OVERHEIDop.versieInformatie"/>
  </office:meta>
</office:document-meta>
</file>