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Vijfheerenla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gemeente is voornemens om een strook snippergroen te verkopen van circa 218m2 gedeeltelijk van het perceel kadastraal bekend als Leerdam, sectie E, nummer 309. Dit perceel grenst aan het perceel van de beoogde koper wonende aan de Techniekweg 17a te Leerdam.  </text:span> <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Eén serieuze gegadigde </text:span>
          </text:p>
            <text:p text:style-name="al">De beoogde koper is de enige geschikte gegadigde. De eigenaar van de aangrenzende woning is de enige die grenst aan het te verkopen perceel en daarom de enige geschikte gegadigde. Dit is een voorwaarden voor verkoop van Snippergroen. De voorwaarden voor de verkoop van Snippergroen zijn te vinden in de beleidsnotitie van 10 juni 2023.  </text:p>
            <text:p text:style-name="al">De verkoop vindt plaats onder de voorwaarden die de gemeente stelt aan de verkoop van snippergroen en de vastgestelde verkoopprijs van € 70,- per m².</text:p>
            <text:p text:style-name="al">
            <text:span text:style-name="nadrukvet">Termijn reactie </text:span>
          </text:p>
            <text:p text:style-name="al">Tegen de voorgenomen verkoop kan geen zienswijze, bezwaar of beroep in de zin van de Awb worden ingediend c.q. ingesteld. Bent u het niet eens met de voorgenomen verkoop dan kunt u dit binnen 20 kalenderdagen na publicatie van dit bericht, aan ons kenbaar maken waarom u ook een serieuze gegadigde bent. Dit kan door een gemotiveerd bericht te sturen naar <text:a xlink:href="mailto:snippergroen@vijfheerenlanden.nl" xlink:type="simple">snippergroen@vijfheerenlanden.nl</text:a>.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50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echt | Organisatie en beleid</meta:user-defined>
    <meta:user-defined meta:name="OVERHEIDop.referentienummer">1154716</meta:user-defined>
    <dc:language>nl</dc:language>
    <meta:user-defined meta:name="OVERHEIDop.locatietype/OVERHEIDop.gebiedsmarkering">Adres</meta:user-defined>
    <meta:user-defined meta:name="DC.title">Voorgenomen verkoop snippergroen Vijfheerenlanden</meta:user-defined>
    <meta:user-defined meta:name="DCTERMS.W3CDTF/DCTERMS.available">2025-01-23</meta:user-defined>
    <meta:user-defined meta:name="DCTERMS.W3CDTF/OVERHEIDop.jaargang">2025</meta:user-defined>
    <meta:user-defined meta:name="OVERHEIDop.publicationIssue">28509</meta:user-defined>
    <meta:user-defined meta:name="OVERHEIDop.GmbID/DC.identifier">gmb-2025-28509</meta:user-defined>
    <meta:user-defined meta:name="OVERHEIDop.versieInformatie"/>
  </office:meta>
</office:document-meta>
</file>