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verdiepingsvloer, Spoordwarsstraat 32 8271R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Spoordwarsstraat 32 8271RD IJsselmuiden</text:p>
            <text:p text:style-name="common-al">
            <text:span text:style-name="nadrukvet">Zaakomschrijving:</text:span> het maken van een verdiepingsvloer</text:p>
            <text:p text:style-name="common-al">
            <text:span text:style-name="nadrukvet">Zaaknummer:</text:span> 471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14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1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0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1422025</meta:user-defined>
    <meta:user-defined meta:name="DCTERMS.abstract">het maken van een verdieping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verdiepingsvloer, Spoordwarsstraat 32 8271RD IJsselmui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86</meta:user-defined>
    <meta:user-defined meta:name="OVERHEIDop.GmbID/DC.identifier">gmb-2025-285086</meta:user-defined>
    <meta:user-defined meta:name="OVERHEIDop.versieInformatie"/>
  </office:meta>
</office:document-meta>
</file>