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aan Hoenwaardseweg 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Hoenwaardseweg 23: het verbouwen van een woning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8508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08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08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aan Hoenwaardseweg 2 te Hatte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5081</meta:user-defined>
    <meta:user-defined meta:name="OVERHEIDop.GmbID/DC.identifier">gmb-2025-285081</meta:user-defined>
    <meta:user-defined meta:name="OVERHEIDop.versieInformatie"/>
  </office:meta>
</office:document-meta>
</file>