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text:span>
          </text:p>
            <text:p text:style-name="al">De gemeente Midden-Groningen is voornemens om een deel van het perceel kadastraal bekend, gemeente Sappemeer, sectie G, nummer 5246, ter grootte van ongeveer 32 m2 te verkopen aan Enexis Netbeheer B.V. (hierna: Enexis). Dit perceel is gelegen nabij de Noorderstraat 234a te Sappemeer.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7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7-01</meta:user-defined>
    <meta:user-defined meta:name="DCTERMS.W3CDTF/OVERHEIDop.jaargang">2025</meta:user-defined>
    <meta:user-defined meta:name="OVERHEIDop.publicationIssue">285079</meta:user-defined>
    <meta:user-defined meta:name="OVERHEIDop.GmbID/DC.identifier">gmb-2025-285079</meta:user-defined>
    <meta:user-defined meta:name="OVERHEIDop.versieInformatie"/>
  </office:meta>
</office:document-meta>
</file>