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M.K. Gheoghiu, geboren op 11-02-2004, datum voornemen 24-06-2025, datum uitschrijving 22-07-2025;</text:p>
            <text:p text:style-name="al">I. Yalcinkaya, geboren op 12-06-1978, datum voornemen 24-06-2025, datum uitschrijving 22-07-2025;</text:p>
            <text:p text:style-name="al">H. Celiker, geboren op 17-10-1994, datum voornemen 25-06-2025, datum uitschrijving 23-07-2025;</text:p>
            <text:p text:style-name="al">A. Kuflu, geboren op 01-01-1999, datum voornemen 25-06-2025, datum uitschrijving 23-07-2025;</text:p>
            <text:p text:style-name="al">J.G.L. Kuper, geboren op 10-07-1990, datum voornemen 26-06-2025, datum uitschrijving 24-07-2025;</text:p>
            <text:p text:style-name="al">H.H. Meinema, geboren op 31-03-1973, datum voornemen 26-06-2025, datum uitschrijving 24-07-2025;</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06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6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6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07-01</meta:user-defined>
    <meta:user-defined meta:name="DCTERMS.W3CDTF/OVERHEIDop.jaargang">2025</meta:user-defined>
    <meta:user-defined meta:name="OVERHEIDop.publicationIssue">285064</meta:user-defined>
    <meta:user-defined meta:name="OVERHEIDop.GmbID/DC.identifier">gmb-2025-285064</meta:user-defined>
    <meta:user-defined meta:name="OVERHEIDop.versieInformatie"/>
  </office:meta>
</office:document-meta>
</file>