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poortdeur met kozijn en het verwijderen van een stenen erfscheiding, Geerstraat 37 8261H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5</text:p>
            <text:p text:style-name="common-al">
            <text:span text:style-name="nadrukvet">Locatie:</text:span> Geerstraat 37 8261HL Kampen</text:p>
            <text:p text:style-name="common-al">
            <text:span text:style-name="nadrukvet">Zaakomschrijving:</text:span> het plaatsen van een poortdeur met kozijn en het verwijderen van een stenen erfscheiding</text:p>
            <text:p text:style-name="common-al">
            <text:span text:style-name="nadrukvet">Zaaknummer:</text:span> 4619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619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619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06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6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6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61912025</meta:user-defined>
    <meta:user-defined meta:name="DCTERMS.abstract">het plaatsen van een poortdeur met kozijn en het verwijderen van een stenen er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poortdeur met kozijn en het verwijderen van een stenen erfscheiding, Geerstraat 37 8261HL Kamp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060</meta:user-defined>
    <meta:user-defined meta:name="OVERHEIDop.GmbID/DC.identifier">gmb-2025-285060</meta:user-defined>
    <meta:user-defined meta:name="OVERHEIDop.versieInformatie"/>
  </office:meta>
</office:document-meta>
</file>