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juli 2025 van 8:00 tot 18.00 uur, Omloop der Zevenheuvelen, start en finischlocatie in Nijmegen,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juni 2025</text:p>
            <text:p text:style-name="common-al"/>
            <text:p text:style-name="common-al">
            <text:span text:style-name="nadrukvet">6 </text:span>
            <text:span text:style-name="nadrukvet">juli 2025 van 8:00 tot 18.00 uur, Omloop der Zevenheuvelen, start en finischlocatie in Nijmegen, doorkomst gemeente </text:span>
            <text:span text:style-name="nadrukvet">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0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1201</meta:user-defined>
    <dc:language>nl</dc:language>
    <meta:user-defined meta:name="OVERHEIDop.locatietype/OVERHEIDop.gebiedsmarkering">Gemeente</meta:user-defined>
    <meta:user-defined meta:name="DC.title">Verleende vergunning, 6 juli 2025 van 8:00 tot 18.00 uur, Omloop der Zevenheuvelen, start en finischlocatie in Nijmegen, doorkomst gemeente Berg en Dal</meta:user-defined>
    <meta:user-defined meta:name="DCTERMS.W3CDTF/DCTERMS.available">2025-07-01</meta:user-defined>
    <meta:user-defined meta:name="DCTERMS.W3CDTF/OVERHEIDop.jaargang">2025</meta:user-defined>
    <meta:user-defined meta:name="OVERHEIDop.publicationIssue">285056</meta:user-defined>
    <meta:user-defined meta:name="OVERHEIDop.GmbID/DC.identifier">gmb-2025-285056</meta:user-defined>
    <meta:user-defined meta:name="OVERHEIDop.versieInformatie"/>
  </office:meta>
</office:document-meta>
</file>