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6, Rosmolen 9 - 56, 2986E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mgevingsvergunning ontvangen voor het vervangen van de kozijnen locatie Rosmolen 9 - 56, 2986EA Ridderkerk. De aanvraag is geregistreerd onder zaaknummer Z2025-0000002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Betreft: het vervangen van de kozijnen [Z2025-00000026], Rosmolen 9 - 56, 2986EA Ridderkerk</meta:user-defined>
    <dc:language>nl</dc:language>
    <meta:user-defined meta:name="OVERHEIDop.locatietype/OVERHEIDop.gebiedsmarkering">Vlak</meta:user-defined>
    <meta:user-defined meta:name="DC.title">Kennisgeving aanvraag omgevingsvergunning Z2025-00000026, Rosmolen 9 - 56, 2986EA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05</meta:user-defined>
    <meta:user-defined meta:name="OVERHEIDop.GmbID/DC.identifier">gmb-2025-28505</meta:user-defined>
    <meta:user-defined meta:name="OVERHEIDop.versieInformatie"/>
  </office:meta>
</office:document-meta>
</file>