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schoorstenen  van 11 woningen, Tweede Sluisweg 3, 8413 NN Oudehorne, Tweede Sluisweg 5, 8413 NN Oudehorne, Tweede Sluisweg 9, 8413 NN Oudehorne, Tweede Sluisw</text:p>
      <text:section text:name="zakelijke-mededeling_id1-3-2" text:style-name="zakelijke-mededeling">
        <text:section text:name="zakelijke-mededeling-tekst_id1-3-2-1" text:style-name="zakelijke-mededeling-tekst">
          <text:section text:name="tekst_id1-3-2-1-1" text:style-name="tekst">
            <text:p text:style-name="common-al">Het verwijderen schoorstenen  van 11 woningen op het perceel Tweede Sluisweg 3, 8413 NN Oudehorne, Tweede Sluisweg 5, 8413 NN Oudehorne, Tweede Sluisweg 9, 8413 NN Oudehorne, Tweede Sluisweg 17, 8413 NN Oudehorne, Tweede Sluisweg 13, 8413 NN Oudehorne, Tweede Sluisweg 15, 8413 NN Oudehorne, Tweede Compagnonsweg 73, 8413 RV Oudehorne, Tweede Sluisweg 7, 8413 NN Oudehorne, Tweede Sluisweg 11, 8413 NN Oudehorne, Tweede Sluisweg 1, 8413 NN Oudehorne, Tweede Sluisweg 19, 8413 NN Oudehorne (27-06-2025). </text:p>
            <text:p text:style-name="common-al">
            
          </text:p>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0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1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wijderen schoorstenen  van 11 woningen, Tweede Sluisweg 3, 8413 NN Oudehorne, Tweede Sluisweg 5, 8413 NN Oudehorne, Tweede Sluisweg 9, 8413 NN Oudehorne, Tweede Sluisw</meta:user-defined>
    <meta:user-defined meta:name="DCTERMS.W3CDTF/DCTERMS.available">2025-07-01</meta:user-defined>
    <meta:user-defined meta:name="DCTERMS.W3CDTF/OVERHEIDop.jaargang">2025</meta:user-defined>
    <meta:user-defined meta:name="OVERHEIDop.publicationIssue">285049</meta:user-defined>
    <meta:user-defined meta:name="OVERHEIDop.GmbID/DC.identifier">gmb-2025-285049</meta:user-defined>
    <meta:user-defined meta:name="OVERHEIDop.versieInformatie"/>
  </office:meta>
</office:document-meta>
</file>