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 </text:span>
          </text:p>
            <text:p text:style-name="al">Adres: Horvathweg tussen het spoor, ongenummerd</text:p>
            <text:p text:style-name="al">Perce(e)l(en): Rotterdam AC 1739 (gedeeltelijk)</text:p>
            <text:p text:style-name="al">Perceelgroottte: 795 m2</text:p>
            <text:p text:style-name="al"/>
            <text:p text:style-name="al">
            <text:span text:style-name="nadrukvet">Voornemen tot aangaan overeenkomst Horvathweg </text:span>
          </text:p>
            <text:p text:style-name="al">De gemeente Rotterdam is voornemens om een erfpachtovereenkomst te sluiten met Railinfratrust B.V. en ProRail B.V. (tezamen), hierna te noemen: <text:span text:style-name="nadrukvet">ProRail</text:span> voor het project aanpassing van het bestaande erfpachtrecht aan de Horvathweg en de daaruit voortvloeiende uitgifte in erfpacht van het in de aanhef genoemde perceel.</text:p>
            <text:p text:style-name="al"/>
            <text:p text:style-name="al">
            <text:span text:style-name="nadrukvet">ProRail is enige serieuze gegadigde </text:span>
          </text:p>
            <text:p text:style-name="al">Naar het oordeel van de gemeente is ProRail de enige serieuze gegadigde die in aanmerking komt voor verkrijging van de erfpachtovereenkomst en de daaruit voortvloeiende uitgifte in erfpacht van het in de aanhef genoemde perceel.</text:p>
            <text:p text:style-name="al"/>
            <text:p text:style-name="al">Op 14 maart 2022 is het “Wijzigingstracébesluit 2021 Spooruitbreiding Rijswijk – Delft Zuid” vastgesteld. In het kader van de door ProRail te realiseren spoorwerkzaamheden met betrekking tot het project PHS Rijswijk Rotterdam (onderdeel van het landelijke project Programma Hoog Frequent Spoorvervoer) heeft ProRail op specifieke locaties permanente toegang nodig tot het spoornetwerk. Het betreft werkzaamheden die onder meer zien op het verlengen van een aantal perrons en op het aanleggen van een nieuwe ontsluitingsweg voor hulpdiensten. ProRail heeft het aangrenzende perceel (Rotterdam AC 1740) in 2023 erfpacht verkregen ten behoeve van het verkrijgen van toegang tot de railinzetplaats. De huidige situatie leidt echter tot onveilige verkeerssituaties voor vrachtverkeer dat in- en uitrijdt. Om de veiligheid van de ontsluiting te waarborgen, is het noodzakelijk dat ProRail haar bestaande erfpachtrecht uitbreidt met een aangrenzend perceel grond. Dit perceel is benodigd voor de realisatie van een veilige in- en uitrit naar de railinzetplaats. De uitbreiding is uitsluitend functioneel en noodzakelijk in het kader van het bestaande gebruik en de directe ligging van het perceel.</text:p>
            <text:p text:style-name="al"/>
            <text:p text:style-name="al">De gemeente acht ProRail de enige serieuze gegadigde voor deze uitgifte, gelet op het feit dat ProRail reeds een erfpachtrecht op het aangrenzende perceel heeft, de beoogde uitbreiding uitsluitend gericht is op het verbeteren van de ontsluiting van de bestaande railinzetplaats en het in de aanhef genoemde perceel ruimtelijk en functioneel onlosmakelijk is verbonden met het bestaande gebruik. Het perceel heeft de bestemming Groen en ligt ingeklemd tussen het spoor en de weg, waardoor er geen zelfstandige ontwikkelingen op het perceel mogelijk zijn.</text:p>
            <text:p text:style-name="al"/>
            <text:p text:style-name="al">Gelet op het voorgaande is de gemeente van oordeel dat er op grond van objectieve, redelijke en toetsbare criteria slechts één serieuze gegadigde in aanmerking komt voor het aangaan van de erfpachtovereenkomst voor de locatie aan de Horvathweg te Rotterdam en de daar daaruit voortvloeiende uitgifte in erfpacht. De gemeente Rotterdam wenst over te gaan tot uitgifte in erfpacht van het betreffende perceel aan ProRail, zulks mede ten behoeve van de uitvoering van het Wijzigingstracébesluit en het veiliger maken van de huidige situatie.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21 juli 2025 kenbaar te maken door middel van een gemotiveerd bericht aan mencuitgiftecapaciteitso@rotterdam.nl, onder vermelding van “Reactie op voornemen tot aangaan overeenkomst “aanpassing erfpachtrecht Horvathweg”. Bij gebreke van een tijdig en gemotiveerd bericht vervalt het recht tegen al het voornoemde in rechte op te komen en/of daarop enige vordering tot schadevergoeding of welke andere aanspraak dan ook te baseren, althans heeft u uw rechten daarop verwerkt. De Gemeente en ProRail zouden immers onredelijk worden benadeeld indien pas na deze (duidelijk kenbaar gemaakte) termijn alsnog tegen het voornemen respectievelijk het aangaan van de erfpachtovereenkomst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04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Voor exacte gebiedsmarkering zie publicatietekst.</meta:user-defined>
    <dc:language>nl</dc:language>
    <meta:user-defined meta:name="OVERHEIDop.locatietype/OVERHEIDop.gebiedsmarkering">Weg</meta:user-defined>
    <meta:user-defined meta:name="DC.title">PUBLICATIE VOORNEMEN</meta:user-defined>
    <meta:user-defined meta:name="DCTERMS.W3CDTF/DCTERMS.available">2025-07-01</meta:user-defined>
    <meta:user-defined meta:name="DCTERMS.W3CDTF/OVERHEIDop.jaargang">2025</meta:user-defined>
    <meta:user-defined meta:name="OVERHEIDop.publicationIssue">285047</meta:user-defined>
    <meta:user-defined meta:name="OVERHEIDop.GmbID/DC.identifier">gmb-2025-285047</meta:user-defined>
    <meta:user-defined meta:name="OVERHEIDop.versieInformatie"/>
  </office:meta>
</office:document-meta>
</file>