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de kas omzetten in stalling voor caravans, campers, boten e.d. op het adres Bosheidestraat 9, 4715 RD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gebruik van de kas omzetten in stalling voor caravans, campers, boten e.d. op het adres Bosheidestraat 9, 4715 R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5. De gemeente neemt daarover waarschijnlijk voor 20-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50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1829</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ebruik van de kas omzetten in stalling voor caravans, campers, boten e.d. op het adres Bosheidestraat 9, 4715 RD Rucphen</meta:user-defined>
    <meta:user-defined meta:name="DCTERMS.W3CDTF/DCTERMS.available">2025-07-02</meta:user-defined>
    <meta:user-defined meta:name="DCTERMS.W3CDTF/OVERHEIDop.jaargang">2025</meta:user-defined>
    <meta:user-defined meta:name="OVERHEIDop.publicationIssue">285045</meta:user-defined>
    <meta:user-defined meta:name="OVERHEIDop.GmbID/DC.identifier">gmb-2025-285045</meta:user-defined>
    <meta:user-defined meta:name="OVERHEIDop.versieInformatie"/>
  </office:meta>
</office:document-meta>
</file>