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Antoniusstraat 3/3A/3B, 5552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aanvraag omgevingsvergunning ontvangen.</text:p>
            <text:p text:style-name="common-al">Het betreft een aanvraag op locatie St. Antoniusstraat 3/3A/3B, 5552LM Valkenswaard met omschrijving "sloopvergunning" en zaaknummer <text:span text:style-name="nadrukvet">334224</text:span>.</text:p>
            <text:p text:style-name="common-al">De zaak is geregistreerd onder nummer 334224 en is aangevraagd voor de volgende onderdelen: Sloop in beschermd stads/dorpsgezich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0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34224</meta:user-defined>
    <meta:user-defined meta:name="DCTERMS.abstract">sloopvergunning, St. Antoniusstraat 3/3a/3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. Antoniusstraat 3/3A/3B, 5552LM Valkenswaa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41</meta:user-defined>
    <meta:user-defined meta:name="OVERHEIDop.GmbID/DC.identifier">gmb-2025-285041</meta:user-defined>
    <meta:user-defined meta:name="OVERHEIDop.versieInformatie"/>
  </office:meta>
</office:document-meta>
</file>