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Johannes van Vlotenlaan 61 7412SC Deventer, [DVT00A05221] Deventer A 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Johannes van Vlotenlaan 61 7412SC Deventer, [DVT00A05221] Deventer A 5221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1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0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1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Johannes van Vlotenlaan 61 7412SC Deventer, [DVT00A05221] Deventer A 522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40</meta:user-defined>
    <meta:user-defined meta:name="OVERHEIDop.GmbID/DC.identifier">gmb-2025-285040</meta:user-defined>
    <meta:user-defined meta:name="OVERHEIDop.versieInformatie"/>
  </office:meta>
</office:document-meta>
</file>