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verhuurbedrijf aan Zuidersloot 168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</text:span>
          </text:p>
            <text:p text:style-name="common-al">24 juni 2025, <text:span text:style-name="nadrukvet">Zuidersloot 168</text:span>, het starten van een verhuurbedrijf (2025-157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03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570</meta:user-defined>
    <dc:language>nl</dc:language>
    <meta:user-defined meta:name="OVERHEIDop.locatietype/OVERHEIDop.gebiedsmarkering">Adres</meta:user-defined>
    <meta:user-defined meta:name="DC.title">Aanvraag vergunning voor het starten van een verhuurbedrijf aan Zuidersloot 168 te Weiteve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38</meta:user-defined>
    <meta:user-defined meta:name="OVERHEIDop.GmbID/DC.identifier">gmb-2025-285038</meta:user-defined>
    <meta:user-defined meta:name="OVERHEIDop.versieInformatie"/>
  </office:meta>
</office:document-meta>
</file>