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en op Lookhof in Angeren, Wagenweg in Huissen en op de Penitenten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333090</text:p>
            <text:p text:style-name="common-al"/>
            <text:p text:style-name="common-al"/>
            <text:p text:style-name="common-al">
            <text:span text:style-name="nadrukvet">Onderwerp</text:span>
          </text:p>
            <text:p text:style-name="common-al">Verwijderen diverse gehandicaptenparkeerplaat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elanghebbenden bij de individuele gehandicaptenparkeerplaatsen ter hoogte van Lookhof 23 in Angeren en Wagenweg 17 in Huissen hebben aangegeven om verschillende redenen geen behoefte meer te hebben aan de gereserveerde parkeerplaatsen;</text:p>
            <text:p text:style-name="common-al">• de VvE Onder de Linde aan de Penitentenstraat in Huissen heeft aangegeven dat twee van de vier algemene gehandicaptenparkeerplaatsen bij hun appartementencomplex mogen vervall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gehandicaptenparkeerplaats op kenteken ter hoogte van Lookhof 23 in Angeren op te heffen door het verwijderen van bord E6 uit bijlage 1 van het RVV1990 en bijbehorend onderbord met daarop het kenteken;</text:p>
            <text:p text:style-name="common-al">- de gehandicaptenparkeerplaats op kenteken ter hoogte van Wagenweg 17 in Huissen op te heffen door het verwijderen van bord E6 uit bijlage 1 van het RVV1990 en bijbehorend onderbord met daarop het kenteken;</text:p>
            <text:p text:style-name="common-al">- twee algemene gehandicaptenparkeerplaatsen op de Penitentenstraat in Huissen op te heffen door de borden E6 uit bijlage 1 van het RVV1990 te verwijderen.</text:p>
            <text:p text:style-name="common-al"/>
            <text:p text:style-name="common-al"/>
            <text:p text:style-name="common-al">Bemmel, 27 jun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50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verschillende gehandicaptenparkeerplaatsen - ter hoogte van Lookhof 23 in Angeren, Wagenweg 17 in Huissen en op de Penitentenstraat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gehandicaptenparkeerplaatsen op Lookhof in Angeren, Wagenweg in Huissen en op de Penitentenstraat</meta:user-defined>
    <meta:user-defined meta:name="DCTERMS.W3CDTF/DCTERMS.available">2025-07-01</meta:user-defined>
    <meta:user-defined meta:name="DCTERMS.W3CDTF/OVERHEIDop.jaargang">2025</meta:user-defined>
    <meta:user-defined meta:name="OVERHEIDop.publicationIssue">285037</meta:user-defined>
    <meta:user-defined meta:name="OVERHEIDop.GmbID/DC.identifier">gmb-2025-285037</meta:user-defined>
    <meta:user-defined meta:name="OVERHEIDop.versieInformatie"/>
  </office:meta>
</office:document-meta>
</file>