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eeuwenlaan 88 1021 H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uitbreiden van Wondr Experience met 1.500 m2 en het doen van constructieve muurdoorbraken</text:p>
            <text:p text:style-name="common-al">Besluit: verleend</text:p>
            <text:p text:style-name="common-al">Besluit verzonden op: 24-06-2025</text:p>
            <text:p text:style-name="common-al">Zaakadres: Meeuwenlaan 88 1021 HR Amsterdam</text:p>
            <text:p text:style-name="common-al">Zaaknummer: Z2025-010001</text:p>
            <text:p text:style-name="common-al">DSO-nummer: 202503060215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0001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03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03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03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001</meta:user-defined>
    <meta:user-defined meta:name="DCTERMS.abstract">tijdelijk uitbreiden van Wondr Experience met 1.500 m2 en het doen van constructieve muurdoorbra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eeuwenlaan 88 1021 HR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034</meta:user-defined>
    <meta:user-defined meta:name="OVERHEIDop.GmbID/DC.identifier">gmb-2025-285034</meta:user-defined>
    <meta:user-defined meta:name="OVERHEIDop.versieInformatie"/>
  </office:meta>
</office:document-meta>
</file>