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emeentelijke grond te Heesch in het plangebied ‘De Bunders’</text:p>
      <text:section text:name="regeling_id1-3-2" text:style-name="regeling">
        <text:section text:name="aanhef_id1-3-2-1" text:style-name="aanhef">
          <text:section text:name="preambule_id1-3-2-1-1" text:style-name="preambule">
            <text:p text:style-name="al">Gemeente Bernheze maakt hierbij op grond van het arrest van de Hoge Raad van 26 november 2021 (ECLI:NL:HR:2021:1778) en artikel 3:2 van de Algemene wet bestuursrecht het voornemen bekend om percelen grond (gedeeltelijk) te verkopen aan aangrenzende eigenaren.</text:p>
            <text:p text:style-name="al"/>
            <text:p text:style-name="al">De gemeente Bernheze is voornemens om een perceel grond, gelegen aan en nabij de Zoggelsestraat en de Verbindingsweg te Heesch, te verkopen. Het betreft een gedeelte van de percelen kadastraal bekend gemeente Heesch, sectie F, nummers 486 (gedeeltelijk), 747 (gedeeltelijk), 748 (gedeeltelijk), tezamen groot circa 2.794 m².</text:p>
            <text:p text:style-name="al"/>
            <text:p text:style-name="al">
            <text:span text:style-name="nadrukvet">Motivering één-op-één verkoop</text:span>
          </text:p>
            <text:p text:style-name="al"/>
            <text:p text:style-name="al">De gemeente Bernheze is van oordeel dat er in dit geval sprake is van een situatie waarin slechts één serieuze gegadigde in aanmerking komt voor de aankoop van de grond. De gronduitgifte maakt onderdeel uit van een integrale grondruil, waarbij de gemeente gronden aankoopt van de aangrenzend eigenaren, tezamen groot circa 3.885 m², en in ruil daarvoor een gedeelte van haar (nog in eigendom te verkrijgen) gronden verkoopt aan de aangrenzend eigenaren.</text:p>
            <text:p text:style-name="al"/>
            <text:p text:style-name="al">Deze ruil is noodzakelijk voor de realisatie van de gebiedsontwikkeling “De Bunders” te Heesch. De betrokken gronden van de aangrenzend eigenaren zijn essentieel voor de uitvoering van het gemeentelijk ruimtelijk beleid en de beoogde woningbouwontwikkeling. De aan- en verkoop van onderhavige gronden zijn daarmee onlosmakelijk met elkaar verbonden.</text:p>
            <text:p text:style-name="al"/>
            <text:p text:style-name="al">De gemeente heeft derhalve geconstateerd dat er geen andere serieuze gegadigden zijn die in aanmerking komen voor de aankoop van genoemde percelen onder gelijke voorwaarden.</text:p>
            <text:p text:style-name="al"/>
            <text:p text:style-name="al">
            <text:span text:style-name="nadrukvet">Verzetstermijn</text:span>
          </text:p>
            <text:p text:style-name="al"/>
            <text:p text:style-name="al">Tegen de voorgenomen verkoop van een gedeelte van de percelen sectie F, nummers 486, 747 en 748, kunnen geen zienswijze, bezwaren of beroep in de zin van de Awb worden ingediend c.q. ingesteld. Mocht u zich niet kunnen verenigen met de voorgenomen verkoop en merkt u zichzelf aan als serieuze gegadigde voor de verkoop, dan dient u dat binnen een termijn van 20 dagen na publicatie van deze bekendmaking, kenbaar te maken door een kort geding bij de voorzieningenrechter van Rechtbank Oost-Brabant tegen de gemeente aanhangig te maken in verband met de voorgenomen verkoop. 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de koper zouden immers onredelijk worden benadeeld indien pas na ommekomst van deze (duidelijk kenbaar gemaakt) termijn alsnog tegen het voornomen tot en het aangaan van deze verkoop zou worden opgekomen.</text:p>
            <text:p text:style-name="al"/>
            <text:p text:style-name="al">Indien u een kort geding aanhangig maakt dient u het afschrift van de dagvaarding per mail te doen toekomen aan <text:a xlink:href="mailto:j.derks@bernheze.org" xlink:type="simple">j.derks@bernheze.org</text:a>, één en ander voor het verstrijken van voormelde verzetstermijn.</text:p>
            <text:p text:style-name="al"/>
            <text:p text:style-name="al">Heesch, 2 juli 2025</text:p>
            <text:p text:style-name="al"/>
            <text:p text:style-name="al">Burgemeester en wethouders van de gemeente Bernhez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50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emeentelijke grond te Heesch in het plangebied ‘De Bunders’</meta:user-defined>
    <meta:user-defined meta:name="DCTERMS.W3CDTF/DCTERMS.available">2025-07-02</meta:user-defined>
    <meta:user-defined meta:name="DCTERMS.W3CDTF/OVERHEIDop.jaargang">2025</meta:user-defined>
    <meta:user-defined meta:name="OVERHEIDop.publicationIssue">285032</meta:user-defined>
    <meta:user-defined meta:name="OVERHEIDop.GmbID/DC.identifier">gmb-2025-285032</meta:user-defined>
    <meta:user-defined meta:name="OVERHEIDop.versieInformatie"/>
  </office:meta>
</office:document-meta>
</file>