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t.h.v. Harmenjanspoorbrug parkeerterrein Haarlem, 0392-2024-0145964, het kappen van 9 bomen i.v.m. plaatsen hekwerk, verzonden 21-0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503</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03</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03</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145964</meta:user-defined>
    <meta:user-defined meta:name="DCTERMS.abstract">het kappen van 9 bomen i.v.m. plaatsen hekwerk </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geweigerd, t.h.v. Harmenjanspoorbrug parkeerterrein Haarlem, 0392-2024-0145964, het kappen van 9 bomen i.v.m. plaatsen hekwerk, verzonden 21-01-2025</meta:user-defined>
    <meta:user-defined meta:name="DCTERMS.W3CDTF/DCTERMS.available">2025-01-23</meta:user-defined>
    <meta:user-defined meta:name="DCTERMS.W3CDTF/OVERHEIDop.jaargang">2025</meta:user-defined>
    <meta:user-defined meta:name="OVERHEIDop.externeBijlage">HAARLEM_202410_GFO_ZAKEN_231229_Bijlage publica...|exb-2025-2396</meta:user-defined>
    <meta:user-defined meta:name="OVERHEIDop.publicationIssue">28503</meta:user-defined>
    <meta:user-defined meta:name="OVERHEIDop.GmbID/DC.identifier">gmb-2025-28503</meta:user-defined>
    <meta:user-defined meta:name="OVERHEIDop.versieInformatie"/>
  </office:meta>
</office:document-meta>
</file>