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Wuurde 16, 6662Z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tuccen van de voor- en achtergevel. Het besluit is verleend:</text:p>
            <text:p text:style-name="common-al">
            <text:span text:style-name="nadrukvet">Locatie: </text:span>De Wuurde 16, 6662ZH Elst</text:p>
            <text:p text:style-name="common-al">
            <text:span text:style-name="nadrukvet">Zaaknummer: </text:span>Z2025-01143</text:p>
            <text:p text:style-name="common-al">
            <text:span text:style-name="nadrukvet">Datum besluit:</text:span> 27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502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43</meta:user-defined>
    <meta:user-defined meta:name="DCTERMS.abstract">Betreft: het stuccen van de voor- en achtergevel op locatie De Wuurde 16, 6662ZH Elst, vergunning verleend op 27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Wuurde 16, 6662ZH Els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24</meta:user-defined>
    <meta:user-defined meta:name="OVERHEIDop.GmbID/DC.identifier">gmb-2025-285024</meta:user-defined>
    <meta:user-defined meta:name="OVERHEIDop.versieInformatie"/>
  </office:meta>
</office:document-meta>
</file>