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outen kozijnen voor nieuwe kunststof kozijnen in de voorgevel, Biesland 9 2716CG Zoetermeer op 26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5 is een aanvraag Omgevingsvergunning ontvangen voor het vervangen van de houten kozijnen voor nieuwe kunststof kozijnen in de voorgevel op locatie Biesland 9 2716CG Zoetermeer. De aanvraag is geregistreerd onder zaaknummer 2025-0875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502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7545</meta:user-defined>
    <meta:user-defined meta:name="DCTERMS.abstract">het vervangen van de houten kozijnen voor nieuwe kunststof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houten kozijnen voor nieuwe kunststof kozijnen in de voorgevel, Biesland 9 2716CG Zoetermeer op 26-06-202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23</meta:user-defined>
    <meta:user-defined meta:name="OVERHEIDop.GmbID/DC.identifier">gmb-2025-285023</meta:user-defined>
    <meta:user-defined meta:name="OVERHEIDop.versieInformatie"/>
  </office:meta>
</office:document-meta>
</file>