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, melding Besluit activiteiten leefomgeving, Lubberstraat 11a​ te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irschot maakt bekend dat er een melding ingevolge het Besluit activiteiten leefomgeving (Bal) is ontvangen.</text:p>
            <text:p text:style-name="common-al">Bedrijf: R&amp;S Advies B.V. </text:p>
            <text:p text:style-name="common-al">Locatie: Lubberstraat 11a​ te Oirschot</text:p>
            <text:p text:style-name="common-al">Activiteit: MBA toepassen grond</text:p>
            <text:p text:style-name="common-al">Voor: Tijdelijke opslag partij grond </text:p>
            <text:p text:style-name="common-al">Datum melding: 20 juni 2025</text:p>
            <text:p text:style-name="common-al">DSO verzoeknummer: 202506200065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965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85020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02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02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irscho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9656</meta:user-defined>
    <dc:language>nl</dc:language>
    <meta:user-defined meta:name="OVERHEIDop.locatietype/OVERHEIDop.gebiedsmarkering">Adres</meta:user-defined>
    <meta:user-defined meta:name="DC.title">Gemeente Oirschot, melding Besluit activiteiten leefomgeving, Lubberstraat 11a​ te Oirschot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020</meta:user-defined>
    <meta:user-defined meta:name="OVERHEIDop.GmbID/DC.identifier">gmb-2025-285020</meta:user-defined>
    <meta:user-defined meta:name="OVERHEIDop.versieInformatie"/>
  </office:meta>
</office:document-meta>
</file>