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13, Gorzenweg naast nr. 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anuari 2025 een besluit genomen op de aanvraag met Z2024-00000713 voor het verlengen van de termijn tijdelijke zendmast op locatie, Gorzenweg naast nr. 5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0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het verlengen van de termijn tijdelijke zendmast [Z2024-00000713], Gorzenweg naast nr. 5 te Ridderkerk</meta:user-defined>
    <dc:language>nl</dc:language>
    <meta:user-defined meta:name="OVERHEIDop.locatietype/OVERHEIDop.gebiedsmarkering">Vlak</meta:user-defined>
    <meta:user-defined meta:name="DC.title">Kennisgeving besluit omgevingsvergunning Z2024-00000713, Gorzenweg naast nr. 5 te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02</meta:user-defined>
    <meta:user-defined meta:name="OVERHEIDop.GmbID/DC.identifier">gmb-2025-28502</meta:user-defined>
    <meta:user-defined meta:name="OVERHEIDop.versieInformatie"/>
  </office:meta>
</office:document-meta>
</file>