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: Heerewaarden, Heerewaardensestraat 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geweigerd:</text:p>
            <text:p text:style-name="common-al">Heerewaardensestraat 24, 6624 KK, Heerewaarden.</text:p>
            <text:p text:style-name="common-al">Het weigeringsbesluit is verzonden op 19 juni 2025 en heeft betrekking op het bouwen van een opslagloods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85017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5017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5017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weigerde omgevingsvergunning: Heerewaarden, Heerewaardensestraat 24</meta:user-defined>
    <meta:user-defined meta:name="DCTERMS.W3CDTF/DCTERMS.available">2025-07-03</meta:user-defined>
    <meta:user-defined meta:name="DCTERMS.W3CDTF/OVERHEIDop.jaargang">2025</meta:user-defined>
    <meta:user-defined meta:name="OVERHEIDop.publicationIssue">285017</meta:user-defined>
    <meta:user-defined meta:name="OVERHEIDop.GmbID/DC.identifier">gmb-2025-285017</meta:user-defined>
    <meta:user-defined meta:name="OVERHEIDop.versieInformatie"/>
  </office:meta>
</office:document-meta>
</file>