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Europaweg 14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23 juni 2025, <text:span text:style-name="nadrukvet">Europaweg 146</text:span>, het plaatsen van een tijdelijke woonunit (2025-155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01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55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Europaweg 146 te Schoonebee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16</meta:user-defined>
    <meta:user-defined meta:name="OVERHEIDop.GmbID/DC.identifier">gmb-2025-285016</meta:user-defined>
    <meta:user-defined meta:name="OVERHEIDop.versieInformatie"/>
  </office:meta>
</office:document-meta>
</file>