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fwijken van regels in het omgevingsplan voor een houtzagerij, Ooldselaan 26, 7245PR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26, 7245PR Laren, het afwijken van regels in het omgevingsplan voor een houtzagerij, Z2025-00731, 27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501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1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31</meta:user-defined>
    <meta:user-defined meta:name="DCTERMS.abstract">Z2025-00731 Ooldselaan 26, 7245PR Laren</meta:user-defined>
    <dc:language>nl</dc:language>
    <meta:user-defined meta:name="OVERHEIDop.locatietype/OVERHEIDop.gebiedsmarkering">Vlak</meta:user-defined>
    <meta:user-defined meta:name="DC.title">Verlenging beslistermijn Omgevingsvergunning voor het afwijken van regels in het omgevingsplan voor een houtzagerij, Ooldselaan 26, 7245PR Laren</meta:user-defined>
    <meta:user-defined meta:name="DCTERMS.W3CDTF/DCTERMS.available">2025-07-09</meta:user-defined>
    <meta:user-defined meta:name="DCTERMS.W3CDTF/OVERHEIDop.jaargang">2025</meta:user-defined>
    <meta:user-defined meta:name="OVERHEIDop.publicationIssue">285014</meta:user-defined>
    <meta:user-defined meta:name="OVERHEIDop.GmbID/DC.identifier">gmb-2025-285014</meta:user-defined>
    <meta:user-defined meta:name="OVERHEIDop.versieInformatie"/>
  </office:meta>
</office:document-meta>
</file>