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161).</text:p>
            <text:p text:style-name="common-al">
            <text:span text:style-name="nadrukvet">Criteria bij het verkopen of verhuren van grond</text:span>
          </text:p>
            <text:p text:style-name="common-al">De gemeente Deurne verkoopt en verhuurt grond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Helmondseweg 87 te Deurne. De voorgenomen koopovereenkomst betreft een perceel kadastraal bekend bij de gemeente Deurne, sectie M, nummer 523 geheel, groot ca. 77 m². (Wonen)</text:p>
              </text:list-item>
              <text:list-item text:style-override="id1-3-2-1-1-5-2">
                <text:number>•</text:number>
                <text:p text:style-name="al">Nabij Sint Willibrordusplantsoen 16 te Deurne. De voorgenomen koopovereenkomst betreft een gedeelte van het perceel kadastraal bekend bij de gemeente Deurne, sectie M, nummer 1870 gedeeltelijk, groot ca. 11 m². (Maatschappelijk)</text:p>
              </text:list-item>
              <text:list-item text:style-override="id1-3-2-1-1-5-3">
                <text:number>•</text:number>
                <text:p text:style-name="al">Nabij Eendracht 3 te Deurne. De voorgenomen koopovereenkomst betreft een gedeelte van het perceel kadastraal bekend bij de gemeente Deurne, sectie L, nummer 8036 gedeeltelijk, groot ca. 17 m². (Wonen)</text:p>
              </text:list-item>
              <text:list-item text:style-override="id1-3-2-1-1-5-4">
                <text:number>•</text:number>
                <text:p text:style-name="al">Nabij Fitissingel 45 te Deurne. De voorgenomen koopovereenkomst betreft een gedeelte van het perceel kadastraal bekend bij de gemeente Deurne, sectie L, nummer 3392 gedeeltelijk, groot ca. 35 m². (Wonen)</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De gemeente Deurne geeft hierbij kennis van haar voornemen om een huurovereenkomst aan te gaan voor de volgende percelen grond:</text:p>
            <text:list text:style-name="id1-3-2-1-1-9">
              <text:list-item text:style-override="id1-3-2-1-1-9-1">
                <text:number>•</text:number>
                <text:p text:style-name="al">Nabij Paul Gabriëlstraat 12 te Deurne. De voorgenomen huurovereenkomst betreft een gedeelte van het perceel kadastraal bekend bij de gemeente Deurne, sectie N, nummer 2142 gedeeltelijk, groot ca. 16 m². (bedrijf)</text:p>
              </text:list-item>
              <text:list-item text:style-override="id1-3-2-1-1-9-2">
                <text:number>•</text:number>
                <text:p text:style-name="al">Nabij Romeinstraat 3 te Deurne. De voorgenomen huurovereenkomst betreft een gedeelte van het perceel kadastraal bekend bij de gemeente Deurne, sectie N, nummer 2265 gedeeltelijk, groot ca. 17 m². (Wonen)</text:p>
              </text:list-item>
            </text:list>
            <text:p text:style-name="common-al">
            <text:span text:style-name="nadrukvet">Voornemen tot aangaan huurovereenkomst</text:span>
          </text:p>
            <text:p text:style-name="common-al">De beoogde huurders, komen als enige serieuze gegadigde in aanmerking voor de huur, aangezien zij de enige aangrenzende huurders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pen c.q. verhuren?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c.q. verhuren (vervaltermijn) en ziet de gemeente zich bevestigd in de opvatting dat deze verkopen c.q. verhuren aan de beoogde kopers c.q. huurd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50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tot verkoop en verhuur gemeentegrond</meta:user-defined>
    <meta:user-defined meta:name="DCTERMS.W3CDTF/DCTERMS.available">2025-07-02</meta:user-defined>
    <meta:user-defined meta:name="DCTERMS.W3CDTF/OVERHEIDop.jaargang">2025</meta:user-defined>
    <meta:user-defined meta:name="OVERHEIDop.publicationIssue">285013</meta:user-defined>
    <meta:user-defined meta:name="OVERHEIDop.GmbID/DC.identifier">gmb-2025-285013</meta:user-defined>
    <meta:user-defined meta:name="OVERHEIDop.versieInformatie"/>
  </office:meta>
</office:document-meta>
</file>