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30, Kolenbranderstraat 14, 2984AT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5 is een aanvraag omgevingsvergunning ontvangen voor het nieuw bouwen van een bedrijfsverzamelgebouw locatie Kolenbranderstraat 14, 2984AT Ridderkerk. De aanvraag is geregistreerd onder zaaknummer Z2025-0000003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50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030</meta:user-defined>
    <meta:user-defined meta:name="DCTERMS.abstract">Betreft: het nieuw bouwen van een bedrijfsverzamelgebouw [Z2025-00000030], Kolenbranderstraat 14, 2984AT Ridderkerk</meta:user-defined>
    <dc:language>nl</dc:language>
    <meta:user-defined meta:name="OVERHEIDop.locatietype/OVERHEIDop.gebiedsmarkering">Vlak</meta:user-defined>
    <meta:user-defined meta:name="DC.title">Kennisgeving aanvraag omgevingsvergunning Z2025-00000030, Kolenbranderstraat 14, 2984AT Ridderkerk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501</meta:user-defined>
    <meta:user-defined meta:name="OVERHEIDop.GmbID/DC.identifier">gmb-2025-28501</meta:user-defined>
    <meta:user-defined meta:name="OVERHEIDop.versieInformatie"/>
  </office:meta>
</office:document-meta>
</file>