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Europaweg 146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</text:span>
          </text:p>
            <text:p text:style-name="common-al">22 juni 2025, <text:span text:style-name="nadrukvet">Europaweg 146</text:span>, het bouwen van een woning (2025-153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500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00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6</meta:user-defined>
    <dc:language>nl</dc:language>
    <meta:user-defined meta:name="OVERHEIDop.locatietype/OVERHEIDop.gebiedsmarkering">Adres</meta:user-defined>
    <meta:user-defined meta:name="DC.title">Aanvraag vergunning voor het bouwen van een woning aan Europaweg 146 te Schoonebeek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008</meta:user-defined>
    <meta:user-defined meta:name="OVERHEIDop.GmbID/DC.identifier">gmb-2025-285008</meta:user-defined>
    <meta:user-defined meta:name="OVERHEIDop.versieInformatie"/>
  </office:meta>
</office:document-meta>
</file>