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Adres: Anthony Cankrienstraat 4, 3065 NK te Rotterdam</text:p>
            <text:p text:style-name="al">Perceel: kadastraal bekend als gemeente Kralingen, sectie L, nummer 1967</text:p>
            <text:p text:style-name="al">Perceelgrootte: 431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20 juni 2092. De erfpachter heeft het tijdelijk recht van erfpacht op het hiervoor genoemde perceel verkregen bij akte van levering d.d. 2 februari 2024, Hypotheken 4, deel 88118, nummer 17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1 juli 2025 kenbaar te maken door middel van een gemotiveerd bericht aan <text:a xlink:href="mailto:publicatieserfpachtSO@rotterdam.nl" xlink:type="simple">publicatieserfpachtSO@rotterdam.nl</text:a>, onder vermelding van “Reactie op voornemen tot verkoop (bloot)eigendom Anthony Cankrienstraat 4, 3065 NK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0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7-01</meta:user-defined>
    <meta:user-defined meta:name="DCTERMS.W3CDTF/OVERHEIDop.jaargang">2025</meta:user-defined>
    <meta:user-defined meta:name="OVERHEIDop.publicationIssue">285004</meta:user-defined>
    <meta:user-defined meta:name="OVERHEIDop.GmbID/DC.identifier">gmb-2025-285004</meta:user-defined>
    <meta:user-defined meta:name="OVERHEIDop.versieInformatie"/>
  </office:meta>
</office:document-meta>
</file>