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Buona Sera kermis op zaterdag 5 juli tot en met woensdag 9 juli 2025, Langebuurt 14, 1911AV Uitgeest, verzenddatum 26 juni 2025 (Z2025-00003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500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59</meta:user-defined>
    <meta:user-defined meta:name="DCTERMS.abstract">ontheffing sluitingstijd Buona Sera kermisLangebuurt 14, 1911AV Uitgeest, verzenddatum 26 juni 2025 (Z2025-00003459)</meta:user-defined>
    <dc:language>nl</dc:language>
    <meta:user-defined meta:name="OVERHEIDop.locatietype/OVERHEIDop.gebiedsmarkering">Punt</meta:user-defined>
    <meta:user-defined meta:name="DC.title">Gemeente Uitgeest, verleende ontheffing sluitingstijd Buona Sera kermis op zaterdag 5 juli tot en met woensdag 9 juli 2025, Langebuurt 14, 1911AV Uitgeest, verzenddatum 26 juni 2025 (Z2025-00003459)</meta:user-defined>
    <meta:user-defined meta:name="DCTERMS.W3CDTF/DCTERMS.available">2025-07-01</meta:user-defined>
    <meta:user-defined meta:name="DCTERMS.W3CDTF/OVERHEIDop.jaargang">2025</meta:user-defined>
    <meta:user-defined meta:name="OVERHEIDop.publicationIssue">285003</meta:user-defined>
    <meta:user-defined meta:name="OVERHEIDop.GmbID/DC.identifier">gmb-2025-285003</meta:user-defined>
    <meta:user-defined meta:name="OVERHEIDop.versieInformatie"/>
  </office:meta>
</office:document-meta>
</file>