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9 augustus 2024 Kennisgeving ontwerpbesluit Omgevingswet, uitgebreide voorbereidingsprocedure Dijkumerweg 4, 9923TC Gars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Omgevingswet van plan om een omgevingsvergunning te verlenen voor het bouwkundig versterken van het pand op de locatie Dijkumerweg 4, 9923TC Garsthuizen.</text:p>
            <text:p text:style-name="common-al">
            <text:span text:style-name="nadrukvet">Inzage</text:span>
          </text:p>
            <text:p text:style-name="common-al">De aanvraag, het ontwerpbesluit en de bijbehorende stukken liggen vanaf 10 juli 2025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850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01</meta:user-defined>
    <meta:user-defined meta:name="DCTERMS.abstract">19 augustus 2024 Kennisgeving ontwerpbesluit Omgevingswet, uitgebreide voorbereidingsprocedure verlenen voor het bouwkundig versterken van het pand op de locatie Dijkumerweg 4, 9923TC Garsthuizen.</meta:user-defined>
    <dc:language>nl</dc:language>
    <meta:user-defined meta:name="OVERHEIDop.locatietype/OVERHEIDop.gebiedsmarkering">Vlak</meta:user-defined>
    <meta:user-defined meta:name="DC.title">19 augustus 2024 Kennisgeving ontwerpbesluit Omgevingswet, uitgebreide voorbereidingsprocedure Dijkumerweg 4, 9923TC Garsthuizen</meta:user-defined>
    <meta:user-defined meta:name="DCTERMS.W3CDTF/DCTERMS.available">2025-07-09</meta:user-defined>
    <meta:user-defined meta:name="DCTERMS.W3CDTF/OVERHEIDop.jaargang">2025</meta:user-defined>
    <meta:user-defined meta:name="OVERHEIDop.publicationIssue">285001</meta:user-defined>
    <meta:user-defined meta:name="OVERHEIDop.GmbID/DC.identifier">gmb-2025-285001</meta:user-defined>
    <meta:user-defined meta:name="OVERHEIDop.versieInformatie"/>
  </office:meta>
</office:document-meta>
</file>