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Wielerweeken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juni 2025, <text:span text:style-name="nadrukvet">Wielerweekend Gilze</text:span> op zaterdag 5 juli 2025 van 13.00 uur tot 00.00 uur en op zondag 6 juli 2025 van 12.00 uur tot 22.00 uur in Gilze, rond en door Gilze met de start en finish op het Bisschop de Vetplein. (1109163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50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Wielerweekend Gilz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00</meta:user-defined>
    <meta:user-defined meta:name="OVERHEIDop.GmbID/DC.identifier">gmb-2025-285000</meta:user-defined>
    <meta:user-defined meta:name="OVERHEIDop.versieInformatie"/>
  </office:meta>
</office:document-meta>
</file>