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melding ontvangen waarvoor geen vergunningsplicht geldt voor de locatie Eindsestraat 110, 5105NA Dongen. De melding is geregistreerd onder zaaknummer Z2025-00000979. De melding betreft:</text:p>
            <text:p text:style-name="common-al">- verwijderen van asbesthoudende platen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499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79</meta:user-defined>
    <meta:user-defined meta:name="DCTERMS.abstract">Eindsestraat 110, 5105NA Dongen</meta:user-defined>
    <dc:language>nl</dc:language>
    <meta:user-defined meta:name="OVERHEIDop.locatietype/OVERHEIDop.gebiedsmarkering">Vlak</meta:user-defined>
    <meta:user-defined meta:name="DC.title">Ontvangst melding, : 24 juni 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94</meta:user-defined>
    <meta:user-defined meta:name="OVERHEIDop.GmbID/DC.identifier">gmb-2025-284994</meta:user-defined>
    <meta:user-defined meta:name="OVERHEIDop.versieInformatie"/>
  </office:meta>
</office:document-meta>
</file>