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Galgenberg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 Vergunningsaanvraag MBA Veehouderij </text:p>
            <text:p text:style-name="common-al">Locatie: Galgenberg 2, 5473 VM Heeswijk-Dinther </text:p>
            <text:p text:style-name="common-al">Zaaknummer:   Z/255664</text:p>
            <text:p text:style-name="common-al">Datum ontvangen:  26 jun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499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664</meta:user-defined>
    <meta:user-defined meta:name="DCTERMS.abstract">Vergunningsaanvraag MBA Veehouderij  </meta:user-defined>
    <dc:language>nl</dc:language>
    <meta:user-defined meta:name="OVERHEIDop.locatietype/OVERHEIDop.gebiedsmarkering">Adres</meta:user-defined>
    <meta:user-defined meta:name="DC.title">Omgevingsvergunning aangevraagd – Galgenberg 2 Heeswijk-Dinth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90</meta:user-defined>
    <meta:user-defined meta:name="OVERHEIDop.GmbID/DC.identifier">gmb-2025-284990</meta:user-defined>
    <meta:user-defined meta:name="OVERHEIDop.versieInformatie"/>
  </office:meta>
</office:document-meta>
</file>