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</office:automatic-styles>
  <office:body>
    <office:text>
      <text:p text:style-name="new_page_staatscourant"/>
      <text:p text:style-name="single-kop-titel">Wijzigingsbesluit Besluit Beschermd wonen en opvang Leud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udal;</text:p>
            <text:p text:style-name="al">gelet op de Verordening maatschappelijke ondersteuning gemeente Leudal 2023;</text:p>
            <text:p text:style-name="al">
            <text:span text:style-name="nadrukvet">besluit: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</text:p>
            <text:p text:style-name="al">Het Besluit Beschermd wonen en opvang gemeente Leudal 2022 als volgt te wijzigen:</text:p>
            <text:p text:style-name="al">Artikel 9.4 wordt gewijzigd in:</text:p>
            <text:p text:style-name="al">Bij de bepaling van de hoogte van de eigen bijdrage wordt onderscheid gemaakt tussen jongeren (tot 21) en volwassenen (vanaf 21):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Eigen bijdrage excl. voeding per dag per 1-2-2025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ngere 18 tot 21 jaar</text:p>
                  </table:table-cell>
                  <table:table-cell table:style-name="entry" table:number-rows-spanned="1" table:number-columns-spanned="1">
                    <text:p text:style-name="table_al">€ 12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enstaande vanaf 21 jaar</text:p>
                  </table:table-cell>
                  <table:table-cell table:style-name="entry" table:number-rows-spanned="1" table:number-columns-spanned="1">
                    <text:p text:style-name="table_al">€ 16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leenstaande ouder vanaf 21 jaar</text:p>
                  </table:table-cell>
                  <table:table-cell table:style-name="entry" table:number-rows-spanned="1" table:number-columns-spanned="1">
                    <text:p text:style-name="table_al">€ 18,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 c.q. gehuwden vanaf 21 jaar</text:p>
                  </table:table-cell>
                  <table:table-cell table:style-name="entry" table:number-rows-spanned="1" table:number-columns-spanned="1">
                    <text:p text:style-name="table_al">€ 18,52</text:p>
                  </table:table-cell>
                </table:table-row>
              </table:table>
              <text:p text:style-name="table_bottom"/>
            </text:section>
            <text:p text:style-name="al">Artikel 9 wordt uitgebreid met een nieuw lid, onder vernummering 9.9, luidende:</text:p>
            <text:p text:style-name="al">De eigen bijdrage maatschappelijke opvang voor inwoners vanaf 21 jaar wordt jaarlijks per 1 januari geïndexeerd op basis van de geldende normen uit de Participatiewet (art. 21 en 23) en de gemiddelde voedingskosten zoals vastgesteld door het NIBUD per 1 juli van het voorgaande jaar;</text:p>
            <text:p text:style-name="al">Artikel 9 wordt uitgebreid met een nieuw lid, onder vernummering 9.10, luidende:</text:p>
            <text:p text:style-name="al">De bijstandsnorm voor alleenstaande ouders wordt verhoogd met het basisbedrag dat alleenstaande ouders via het kindgebonden budget van de Belastingdienst/Toeslagen ontvangen als extra tegemoetkoming (de alleenstaande ouderkop);</text:p>
            <text:p text:style-name="al">Artikel 9 wordt uitgebreid met een nieuw lid, onder vernummering 9.11, luidende:</text:p>
            <text:p text:style-name="al">De eigen bijdrage voor jongere van 18 tot 21 jaar wordt jaarlijks geïndexeerd met het indexeringspercentage dat van toepassing is op de normen in de Participatiewet (art. 20)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 II </text:span> 
              <text:span text:style-name="nadrukcur">
                <text:span text:style-name="nadrukvet">Inwerkingtreding</text:span>
              </text:span>
            </text:p>
            <text:p text:style-name="al">Dit besluit treedt in werking op 1 februari 202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door het college van burgemeester en wethouders van de gemeente Leudal in zijn vergadering van dinsdag 21 januari 2025.</text:span></text:p>
            <text:p><text:span text:style-name="deze">burgemeester en wethouders van de gemeente Leudal,</text:span></text:p>
            <text:p><text:span text:style-name="ondertekening_naam">
            <text:span text:style-name="voornaam">De gemeentesecretaris   De burgemeester,</text:span>
            <text:span text:style-name="achternaam"/>
          </text:span></text:p>
            <text:p><text:span text:style-name="functie">mr. drs. J.J.Th.L. GeraedtsD.H. Schmalschlä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49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Zorg en gezondheid | Organisatie en beleid</meta:user-defined>
    <meta:user-defined meta:name="DC.source">Wet maatschappelijke ondersteuning 2015]|[1.0:c:BWBR0035362&amp;g=2021-07-01</meta:user-defined>
    <meta:user-defined meta:name="DCTERMS.alternative">Besluit beschermd wonen en opvang Leudal 2022</meta:user-defined>
    <dc:language>nl</dc:language>
    <meta:user-defined meta:name="OVERHEIDop.locatietype/OVERHEIDop.gebiedsmarkering">Gemeente</meta:user-defined>
    <meta:user-defined meta:name="DC.title">Besluit beschermd wonen en opvang Leudal 2022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499</meta:user-defined>
    <meta:user-defined meta:name="OVERHEIDop.betreftRegeling">CVDR668490_3</meta:user-defined>
    <meta:user-defined meta:name="OVERHEIDop.GmbID/DC.identifier">gmb-2025-28499</meta:user-defined>
    <meta:user-defined meta:name="xs:date/OVERHEIDop.startdatum">2025-02-01</meta:user-defined>
    <meta:user-defined meta:name="OVERHEIDop.versieInformatie"/>
  </office:meta>
</office:document-meta>
</file>