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 Griendtsveenstraat 79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</text:span>
          </text:p>
            <text:p text:style-name="common-al">23 juni 2025, <text:span text:style-name="nadrukvet">nabij</text:span> <text:span text:style-name="nadrukvet">Griendtsveenstraat 79,</text:span> het kappen van een boom (2025-155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498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8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8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1553</meta:user-defined>
    <dc:language>nl</dc:language>
    <meta:user-defined meta:name="OVERHEIDop.locatietype/OVERHEIDop.gebiedsmarkering">Adres</meta:user-defined>
    <meta:user-defined meta:name="DC.title">Aanvraag vergunning voor het kappen van een boom nabij Griendtsveenstraat 79 te Erica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986</meta:user-defined>
    <meta:user-defined meta:name="OVERHEIDop.GmbID/DC.identifier">gmb-2025-284986</meta:user-defined>
    <meta:user-defined meta:name="OVERHEIDop.versieInformatie"/>
  </office:meta>
</office:document-meta>
</file>