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anbouw aan Joris Nempestraat 16 4827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anbouw aan Joris Nempestraat 16 4827A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7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98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8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06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anbouw aan Joris Nempestraat 16 4827AA Breda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81</meta:user-defined>
    <meta:user-defined meta:name="OVERHEIDop.GmbID/DC.identifier">gmb-2025-284981</meta:user-defined>
    <meta:user-defined meta:name="OVERHEIDop.versieInformatie"/>
  </office:meta>
</office:document-meta>
</file>