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Dijkweg 12 te Andijk (maatwerkvoorschrift bemonstering- c.q. analyseverplicht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maatwerkbesluit verleend aan N.V. PWN Waterleidingbedrijf Noord-Holland (hierna: PWN). Het gaat over bemonstering- c.q. analyseverplichtingen van de SIX-reststroom gelegen aanDijkweg 12 te Andijk. Het besluit heeft het kenmerk OMG-057232/DMS506461.</text:p>
            <text:p text:style-name="common-al">Het besluit gaat over de aangewezen milieubelastende activiteit ‘maatwerkvoorschriften voor het project `Verlenging termijn ondiepe infiltratie SIX-reststroom en terugpompverplichting PSA’.</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Medemblik.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232/DMS50646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9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232/DMS506461</meta:user-defined>
    <dc:language>nl</dc:language>
    <meta:user-defined meta:name="OVERHEIDop.locatietype/OVERHEIDop.gebiedsmarkering">Adres</meta:user-defined>
    <meta:user-defined meta:name="DC.title">Maatwerkbesluit verleend voor Dijkweg 12 te Andijk (maatwerkvoorschrift bemonstering- c.q. analyseverplichtingen)</meta:user-defined>
    <meta:user-defined meta:name="OVERHEIDop.datumEindeReactietermijn">2025-08-08</meta:user-defined>
    <meta:user-defined meta:name="OVERHEIDop.TilID/OVERHEIDop.terinzageleggingOP">til-2025-21921</meta:user-defined>
    <meta:user-defined meta:name="DCTERMS.W3CDTF/DCTERMS.available">2025-07-01</meta:user-defined>
    <meta:user-defined meta:name="DCTERMS.W3CDTF/OVERHEIDop.jaargang">2025</meta:user-defined>
    <meta:user-defined meta:name="OVERHEIDop.publicationIssue">284980</meta:user-defined>
    <meta:user-defined meta:name="OVERHEIDop.GmbID/DC.identifier">gmb-2025-284980</meta:user-defined>
    <meta:user-defined meta:name="OVERHEIDop.versieInformatie"/>
  </office:meta>
</office:document-meta>
</file>