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uit de woning aan Julianastraat 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Julianastraat 9, het saneren van asbest uit de woning, ontvangen 16-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49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aneren van asbest uit de woning aan Julianastraat 9 te Groenlo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98</meta:user-defined>
    <meta:user-defined meta:name="OVERHEIDop.GmbID/DC.identifier">gmb-2025-28498</meta:user-defined>
    <meta:user-defined meta:name="OVERHEIDop.versieInformatie"/>
  </office:meta>
</office:document-meta>
</file>