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Feestweek t.b.v. 50- jarige bestaan 't Bouwhuis, Welnaweg 100 (Grasveld achter Villa ’t Bouwhuis)</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7-06-2025 hebben wij een aanvraag ontvangen voor het organiseren van een Feestweek t.b.v. 50- jarige bestaan 't Bouwhuis op 6 t/m 12 september 2025 op de locatie Welnaweg 100 (Grasveld achter Villa ’t Bouwhuis). De aanvraag is geregistreerd onder zaaknummer 0153Z20250627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9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2700028</meta:user-defined>
    <dc:language>nl</dc:language>
    <meta:user-defined meta:name="OVERHEIDop.locatietype/OVERHEIDop.gebiedsmarkering">Vlak</meta:user-defined>
    <meta:user-defined meta:name="DC.title">Kennisgeving ontvangst aanvraag het organiseren van een Feestweek t.b.v. 50- jarige bestaan 't Bouwhuis, Welnaweg 100 (Grasveld achter Villa ’t Bouwhuis)</meta:user-defined>
    <meta:user-defined meta:name="DCTERMS.W3CDTF/DCTERMS.available">2025-07-09</meta:user-defined>
    <meta:user-defined meta:name="DCTERMS.W3CDTF/OVERHEIDop.jaargang">2025</meta:user-defined>
    <meta:user-defined meta:name="OVERHEIDop.publicationIssue">284970</meta:user-defined>
    <meta:user-defined meta:name="OVERHEIDop.GmbID/DC.identifier">gmb-2025-284970</meta:user-defined>
    <meta:user-defined meta:name="OVERHEIDop.versieInformatie"/>
  </office:meta>
</office:document-meta>
</file>