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utzstraat 51 en 8000 t/m 8006, 5913A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utzstraat 51 en 8000 t/m 8006, 5913AJ Venlo</text:span>
          </text:p>
            <text:p text:style-name="common-al">Voor het veranderen van de woning en de garage- en opslagruimten</text:p>
            <text:p text:style-name="common-al">Verzonden op 21 januari 2025</text:p>
            <text:p text:style-name="common-al">Kenmerk Z2024-0409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anuari 2025 tot en met 4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4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093</meta:user-defined>
    <meta:user-defined meta:name="DCTERMS.abstract">Betreft:  Beschikking op aanvraag op locatie Heutzstraat 51 en 8000 t/m 8006, 5913AJ Venlo</meta:user-defined>
    <dc:language>nl</dc:language>
    <meta:user-defined meta:name="OVERHEIDop.locatietype/OVERHEIDop.gebiedsmarkering">Vlak</meta:user-defined>
    <meta:user-defined meta:name="DC.title">Verleende Omgevingsvergunning reguliere voorbereidingsprocedure  - Heutzstraat 51 en 8000 t/m 8006, 5913AJ Venlo</meta:user-defined>
    <meta:user-defined meta:name="DCTERMS.W3CDTF/DCTERMS.available">2025-01-23</meta:user-defined>
    <meta:user-defined meta:name="DCTERMS.W3CDTF/OVERHEIDop.jaargang">2025</meta:user-defined>
    <meta:user-defined meta:name="OVERHEIDop.publicationIssue">28497</meta:user-defined>
    <meta:user-defined meta:name="OVERHEIDop.GmbID/DC.identifier">gmb-2025-28497</meta:user-defined>
    <meta:user-defined meta:name="OVERHEIDop.versieInformatie"/>
  </office:meta>
</office:document-meta>
</file>