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bij de woonwijk Buitenstad, kadastraal bekend ZBM00 sectie G nummer 1119 in Zaltbommel. Zaaknummer: ODR250918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3-06-2025 een melding Besluit activiteiten leefomgeving (Bal) voor het toepassen van grond of baggerspecie op of in de landbodem bij de woonwijk Buitenstad, kadastraal bekend ZBM00 sectie G nummer 1119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9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187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of baggerspecie op of in de landbodem bij de woonwijk Buitenstad, kadastraal bekend ZBM00 sectie G nummer 1119 in Zaltbommel. Zaaknummer: ODR2509187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967</meta:user-defined>
    <meta:user-defined meta:name="OVERHEIDop.GmbID/DC.identifier">gmb-2025-284967</meta:user-defined>
    <meta:user-defined meta:name="OVERHEIDop.versieInformatie"/>
  </office:meta>
</office:document-meta>
</file>