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Son en Breugel, melding Besluit activiteiten leefomgeving, Planetenlaan te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n en Breugel maakt bekend dat er een melding ingevolge het Besluit activiteiten leefomgeving (Bal) is ontvangen.</text:p>
            <text:p text:style-name="common-al">Bedrijf: Strukton Milieutechniek B.V. </text:p>
            <text:p text:style-name="common-al">Locatie: Planetenlaan te Son en Breugel </text:p>
            <text:p text:style-name="common-al">Activiteit: MBA toepassen grond</text:p>
            <text:p text:style-name="common-al">Voor: Aanvullen sanering met grond klasse landbouw/natuur</text:p>
            <text:p text:style-name="common-al">Datum melding: 19 juni 2025</text:p>
            <text:p text:style-name="common-al">DSO verzoeknummer: 20250619009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6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49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602</meta:user-defined>
    <dc:language>nl</dc:language>
    <meta:user-defined meta:name="OVERHEIDop.locatietype/OVERHEIDop.gebiedsmarkering">Vlak</meta:user-defined>
    <meta:user-defined meta:name="DC.title">Gemeente ​Son en Breugel, melding Besluit activiteiten leefomgeving, Planetenlaan te Son en Breug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65</meta:user-defined>
    <meta:user-defined meta:name="OVERHEIDop.GmbID/DC.identifier">gmb-2025-284965</meta:user-defined>
    <meta:user-defined meta:name="OVERHEIDop.versieInformatie"/>
  </office:meta>
</office:document-meta>
</file>