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nabij Orvelterbrink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juni 2025, <text:span text:style-name="nadrukvet">nabij Orvelterbrink (naast nr. 2)</text:span>, het kappen van een boom (2025-1547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496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6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6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54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boom aan nabij Orvelterbrink te Emm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64</meta:user-defined>
    <meta:user-defined meta:name="OVERHEIDop.GmbID/DC.identifier">gmb-2025-284964</meta:user-defined>
    <meta:user-defined meta:name="OVERHEIDop.versieInformatie"/>
  </office:meta>
</office:document-meta>
</file>