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tijdens de Tentweek op:</text:p>
            <text:p text:style-name="common-al">23 augustus 2025 van 14.00 tot 21.30 uur</text:p>
            <text:p text:style-name="common-al">24 augustus 2025 van 19.00 tot 21.30 uur</text:p>
            <text:p text:style-name="common-al">25 augustus 2025 van 19.00 tot 21.30 uur</text:p>
            <text:p text:style-name="common-al">26 augustus 2025 van 19.00 tot 21.30 uur</text:p>
            <text:p text:style-name="common-al">27 augustus 2025 van 19.00 tot 21.30 uur</text:p>
            <text:p text:style-name="common-al">28 augustus 2025 van 11.00 tot 21.30 uur</text:p>
            <text:p text:style-name="common-al">Op IJsbaan de Gorze, verzonden 24-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9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Drank- en Horecawet ontheffing artikel 35 Oud-Beijerland</meta:user-defined>
    <meta:user-defined meta:name="DCTERMS.W3CDTF/DCTERMS.available">2025-07-02</meta:user-defined>
    <meta:user-defined meta:name="DCTERMS.W3CDTF/OVERHEIDop.jaargang">2025</meta:user-defined>
    <meta:user-defined meta:name="OVERHEIDop.publicationIssue">284962</meta:user-defined>
    <meta:user-defined meta:name="OVERHEIDop.GmbID/DC.identifier">gmb-2025-284962</meta:user-defined>
    <meta:user-defined meta:name="OVERHEIDop.versieInformatie"/>
  </office:meta>
</office:document-meta>
</file>