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het plaatsen van een tijdelijk woonverblijf aan Horstenzoo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juni 2025, <text:span text:style-name="nadrukvet">Horstenzoom sectie V perceelnr. 1979,</text:span> het bouwen van een woning en het plaatsen van een tijdelijk woonverblijf (2025-153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496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32</meta:user-defined>
    <dc:language>nl</dc:language>
    <meta:user-defined meta:name="OVERHEIDop.locatietype/OVERHEIDop.gebiedsmarkering">Weg</meta:user-defined>
    <meta:user-defined meta:name="DC.title">Aanvraag vergunning voor het bouwen van een woning en het plaatsen van een tijdelijk woonverblijf aan Horstenzoom te Emm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60</meta:user-defined>
    <meta:user-defined meta:name="OVERHEIDop.GmbID/DC.identifier">gmb-2025-284960</meta:user-defined>
    <meta:user-defined meta:name="OVERHEIDop.versieInformatie"/>
  </office:meta>
</office:document-meta>
</file>