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M-Voorbereidingsbesluit transformatie bedrijventerrein Julianaweg (voorbereidingsbeslui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dam-Volendam maken op grond van artikel 4.14 Omgevingswet bekend dat de gemeenteraad bij besluit van 26 juni 2025 het TAM-Voorbereidingsbesluit transformatie bedrijventerrein Julianaweg met identificatienummer NL.IMRO.0385.vbTJulianaweg-oh01 met bijbehorende verbeelding heeft vastgesteld. Het plan is te raadplegen via de volgende link: <text:a xlink:href="https://Edam-volendam.tercera-go.nl/MapViewer/Default.aspx?id=NLIMRO0385vbTJulianaweg-oh01" xlink:type="simple">https://Edam-volendam.tercera-go.nl/MapViewer/Default.aspx?id=NLIMRO0385vbTJulianaweg-oh01</text:a> </text:p>
            <text:p text:style-name="common-al">
            <text:span text:style-name="nadrukcur"/>
          </text:p>
            <text:p text:style-name="common-al">
            <text:span text:style-name="nadrukcur">Inhoud van voorbereidingsbesluit</text:span>
          </text:p>
            <text:p text:style-name="common-al"> De gemeente Edam-Volendam wil het bedrijventerrein Julianaweg transformeren naar een woon-werkgebied. De ontwikkeling van een nieuw bedrijventerrein in de Purmer maakt deze transformatie mogelijk. Dit project wordt begeleid door een ontwikkelplan, dat naar verwachting volgend jaar wordt opgeleverd en zal dienen als toetsingskader voor gewenste ontwikkelingen.</text:p>
            <text:p text:style-name="common-al">Om ongewenste ontwikkelingen in de tussentijd te voorkomen, heeft de gemeente op grond van artikel 4.14 van de Omgevingswet voorbeschermingsregels vastgesteld. Deze regels treden in werking na de bekendmaking van de terinzagelegging en gelden voor een periode van anderhalf jaar. Ze zijn van toepassing op het in de verbeelding met de identificatienaam ‘Bedrijventerrein Julianaweg’ en hebben voorrang boven de regels in het tijdelijke deel van het vigerende omgevingsplan, tenzij de activiteiten al werden verricht vóór de inwerkingtreding.</text:p>
            <text:p text:style-name="common-al">
            <text:span text:style-name="nadrukcur"/>
          </text:p>
            <text:p text:style-name="common-al">
            <text:span text:style-name="nadrukcur">Inwerkingtreding</text:span>
          </text:p>
            <text:p text:style-name="common-al">Het TAM-Voorbereidingsbesluit transformatie bedrijventerrein Julianaweg treedt in werking de dag van de wettelijk voorgeschreven bekendmaking in het gemeenteblad.</text:p>
            <text:p text:style-name="common-al">
            <text:span text:style-name="nadrukcur"/>
          </text:p>
            <text:p text:style-name="common-al">
            <text:span text:style-name="nadrukcur">Gebied voorbereidingsbesluit</text:span>  </text:p>
            <text:p text:style-name="common-al">Het TAM-Voorbereidingsbesluit transformatie bedrijventerrein Julianaweg geldt voor de gronden die zijn aangegeven op de opgenomen verbeelding met de identificatienaam ‘Bedrijventerrein Julianaweg’.</text:p>
            <text:p text:style-name="common-al">
            <text:span text:style-name="nadrukcur"/>
          </text:p>
            <text:p text:style-name="common-al">
            <text:span text:style-name="nadrukcur">Inzage</text:span>
          </text:p>
            <text:p text:style-name="common-al">Het TAM-Voorbereidingsbesluit transformatie bedrijventerrein Julianaweg ligt vanaf 1 juli ter inzage.</text:p>
            <text:p text:style-name="common-al">
            <text:span text:style-name="nadrukcur"/>
          </text:p>
            <text:p text:style-name="common-al">
            <text:span text:style-name="nadrukcur">Rechtsbescherming </text:span>
          </text:p>
            <text:p text:style-name="last-al">Tegen dit besluit kan geen bezwaar of beroep worden ingesteld. Dit volgt uit artikel 1 van bijlage 2 bij de Algemene wet bestuursrecht.</text:p>
            <text:p text:style-name="tekst_bottom"/>
          </text:section>
        </text:section>
        <text:section text:name="zakelijke-mededeling-sluiting_id1-3-2-2" text:style-name="zakelijke-mededeling-sluiting">
          <text:section text:name="gegeven_id1-3-2-2-1" text:style-name="gegeven">
            <text:p text:style-name="dagtekening">
            <text:span text:style-name="plaats">Edam-Volendam, 27-06-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84957</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957</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957</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Edam-Volendam</meta:user-defined>
    <meta:user-defined meta:name="OVERHEID.Informatietype/DC.type">officiële publicatie</meta:user-defined>
    <meta:user-defined meta:name="OVERHEIDop.Rubriek/DC.type">ruimtelijk plan of omgevingsdocument</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Ruimtelijkplan/OVERHEIDop.bekendmakingBetreffendePlan">NL.IMRO.0385.vbTJulianaweg-oh01</meta:user-defined>
    <meta:user-defined meta:name="OVERHEIDop.Plansoort/OVERHEIDop.plansoort">voorbereidingsbesluit</meta:user-defined>
    <meta:user-defined meta:name="OVERHEIDop.referentienummer">Z25149681</meta:user-defined>
    <meta:user-defined meta:name="DCTERMS.abstract">De gemeente Edam-Volendam wil het bedrijventerrein Julianaweg transformeren naar een woon-werkgebied. De ontwikkeling van een nieuw bedrijventerrein in de Purmer maakt deze transformatie mogelijk. Om ongewenste ontwikkelingen te voorkomen, heeft de gemeente voorbeschermingsregels vastgesteld.</meta:user-defined>
    <dc:language>nl</dc:language>
    <meta:user-defined meta:name="OVERHEIDop.locatietype/OVERHEIDop.gebiedsmarkering">Adres</meta:user-defined>
    <meta:user-defined meta:name="DC.title">TAM-Voorbereidingsbesluit transformatie bedrijventerrein Julianaweg (voorbereidingsbesluit)</meta:user-defined>
    <meta:user-defined meta:name="DCTERMS.W3CDTF/DCTERMS.available">2025-07-01</meta:user-defined>
    <meta:user-defined meta:name="OVERHEIDop.externeBijlage">Voorbeschermingsregels |exb-2025-23871</meta:user-defined>
    <meta:user-defined meta:name="OVERHEIDop.externeBijlage">Toelichting behorende bij voorbereidingsbesluit|exb-2025-23872</meta:user-defined>
    <meta:user-defined meta:name="OVERHEIDop.externeBijlage">Raadsbesluit behorende bij voorbereidingsbesluit|exb-2025-23873</meta:user-defined>
    <meta:user-defined meta:name="OVERHEIDop.externeBijlage">Verbeelding bedrijventerrein Julianaweg|exb-2025-23874</meta:user-defined>
    <meta:user-defined meta:name="DCTERMS.W3CDTF/OVERHEIDop.jaargang">2025</meta:user-defined>
    <meta:user-defined meta:name="OVERHEIDop.publicationIssue">284957</meta:user-defined>
    <meta:user-defined meta:name="OVERHEIDop.GmbID/DC.identifier">gmb-2025-284957</meta:user-defined>
    <meta:user-defined meta:name="OVERHEIDop.versieInformatie"/>
  </office:meta>
</office:document-meta>
</file>